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 BCDIEE+Verdana" svg:font-family="BCDIEE+Verdana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366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366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366f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098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garantice el acceso al agua potable y segura a los hogares no conectados a una red de agua, los cuales se encuentran especialmente afectados en este contexto de emergencia sanitaria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 BCDIEE+Verdana" svg:font-family="BCDIEE+Verdana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7T11:30:27.440129405</dc:date>
    <meta:print-date>2016-08-24T11:15:00</meta:print-date>
    <meta:editing-cycles>51</meta:editing-cycles>
    <meta:editing-duration>PT1H15M4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7" meta:character-count="789" meta:non-whitespace-character-count="664"/>
  </office:meta>
</office:document-meta>
</file>